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fo:text-align="end" style:justify-single-word="false"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  <text:p text:style-name="P1"/>
      <text:p text:style-name="P1">Köln, 25.04.2021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iebe Sophie, </text:p>
      <text:p text:style-name="Standard"/>
      <text:p text:style-name="Standard"/>
      <text:p text:style-name="Standard">vielen Dank für deinen Brief! Ich hoffe, dein Urlaub war schön. </text:p>
      <text:p text:style-name="Standard"/>
      <text:p text:style-name="Standard">Mir geht es sehr gut. Ich habe viel gelesen in letzter Zeit. Am besten gefallen mir Krimis. Welche Bücher liest du gerne? </text:p>
      <text:p text:style-name="Standard"/>
      <text:p text:style-name="Standard">Ich wünsche dir noch eine schöne restliche Ferienzeit. </text:p>
      <text:p text:style-name="Standard"/>
      <text:p text:style-name="Standard"/>
      <text:p text:style-name="Standard">Ganz liebe Grüße und bis bald</text:p>
      <text:p text:style-name="Standard"/>
      <text:p text:style-name="Standard"><text:soft-page-break/>Dein Max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" meta:word-count="53" meta:character-count="309" meta:non-whitespace-character-count="258"/>
    <meta:generator>LibreOfficeDev/6.0.5.2$Linux_X86_64 LibreOffice_project/</meta:generator>
  </office:meta>
</office:document-meta>
</file>