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line-height="150%" fo:text-align="end" style:justify-single-word="false"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öln, 25.04.2021</text:p>
      <text:p text:style-name="P2"/>
      <text:p text:style-name="P1"/>
      <text:p text:style-name="P1">Max Muster </text:p>
      <text:p text:style-name="P1">Musterstraße 6 </text:p>
      <text:p text:style-name="P1">123456 Musterstadt </text:p>
      <text:p text:style-name="P1">+49 123456789</text:p>
      <text:p text:style-name="P1"><text:a xlink:type="simple" xlink:href="mailto:max@muster.de" text:style-name="ListLabel_20_1" text:visited-style-name="ListLabel_20_1"><text:span text:style-name="T1">max@muster.de</text:span></text:a></text:p>
      <text:p text:style-name="P1"/>
      <text:p text:style-name="P1">Musterfirma</text:p>
      <text:p text:style-name="P1">Musterweg 2 </text:p>
      <text:p text:style-name="P1">654321 Musterort </text:p>
      <text:p text:style-name="P2"/>
      <text:p text:style-name="P2"/>
      <text:p text:style-name="P2"/>
      <text:p text:style-name="P1"><text:span text:style-name="T2">Kündigung des Abonnements </text:span></text:p>
      <text:p text:style-name="P1"/>
      <text:p text:style-name="P1">Sehr geehrte Frau Muster, </text:p>
      <text:p text:style-name="P1"/>
      <text:p text:style-name="P1">hiermit kündige ich mein Abonnement XY zum nächstmöglichen Zeitpunkt. Ich bitte Sie, mir die Kündigung schriftlich zu bestätigen. </text:p>
      <text:p text:style-name="P1"/>
      <text:p text:style-name="P1">Mit freundlichen Grüßen</text:p>
      <text:p text:style-name="P1"/>
      <text:p text:style-name="P1">Max Must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46" meta:character-count="343" meta:non-whitespace-character-count="302"/>
    <meta:generator>LibreOfficeDev/6.0.5.2$Linux_X86_64 LibreOffice_project/</meta:generator>
  </office:meta>
</office:document-meta>
</file>